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Standard" style:family="paragraph">
      <style:text-properties style:font-name="Verdana" fo:font-size="14pt" style:font-size-asian="14pt" style:font-size-complex="14pt"/>
    </style:style>
    <style:style style:name="P3" style:parent-style-name="Standard" style:family="paragraph">
      <style:text-properties style:font-name="Verdana" fo:font-size="14pt" style:font-size-asian="14pt" style:font-size-complex="14pt"/>
    </style:style>
    <style:style style:name="P4" style:parent-style-name="Standard" style:family="paragraph">
      <style:text-properties style:font-name="Verdana" fo:font-size="14pt" style:font-size-asian="14pt" style:font-size-complex="14pt"/>
    </style:style>
    <style:style style:name="P5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6" style:parent-style-name="Standard" style:family="paragraph">
      <style:text-properties style:font-name="Verdana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8" style:parent-style-name="Standard" style:family="paragraph">
      <style:text-properties style:font-name="Verdana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10" style:parent-style-name="Standard" style:family="paragraph">
      <style:text-properties style:font-name="Verdana" fo:font-size="14pt" style:font-size-asian="14pt" style:font-size-complex="14pt"/>
    </style:style>
    <style:style style:name="T11" style:parent-style-name="DefaultParagraphFont" style:family="text">
      <style:text-properties style:font-name="Verdana" fo:font-size="14pt" style:font-size-asian="14pt" style:font-size-complex="14pt"/>
    </style:style>
    <style:style style:name="T12" style:parent-style-name="DefaultParagraphFont" style:family="text">
      <style:text-properties style:font-name="Verdana" fo:font-size="14pt" style:font-size-asian="14pt" style:font-size-complex="14pt"/>
    </style:style>
    <style:style style:name="P13" style:parent-style-name="Standard" style:family="paragraph">
      <style:text-properties style:font-name="Verdana" fo:font-size="14pt" style:font-size-asian="14pt" style:font-size-complex="14pt"/>
    </style:style>
    <style:style style:name="P14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15" style:parent-style-name="Standard" style:family="paragraph">
      <style:text-properties style:font-name="Verdana" fo:font-size="14pt" style:font-size-asian="14pt" style:font-size-complex="14pt"/>
    </style:style>
    <style:style style:name="P16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17" style:parent-style-name="Standard" style:family="paragraph">
      <style:text-properties style:font-name="Verdana" fo:font-size="14pt" style:font-size-asian="14pt" style:font-size-complex="14pt"/>
    </style:style>
    <style:style style:name="P18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19" style:parent-style-name="Standard" style:family="paragraph">
      <style:text-properties style:font-name="Verdana" fo:font-size="14pt" style:font-size-asian="14pt" style:font-size-complex="14pt"/>
    </style:style>
    <style:style style:name="P20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1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2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3" style:parent-style-name="Standard" style:family="paragraph">
      <style:text-properties style:font-name="Verdana" fo:font-size="14pt" style:font-size-asian="14pt" style:font-size-complex="14pt"/>
    </style:style>
    <style:style style:name="P24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5" style:parent-style-name="Standard" style:family="paragraph">
      <style:text-properties style:font-name="Verdana" fo:font-size="14pt" style:font-size-asian="14pt" style:font-size-complex="14pt"/>
    </style:style>
    <style:style style:name="P26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7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8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  <style:style style:name="P29" style:parent-style-name="Standard" style:family="paragraph">
      <style:paragraph-properties fo:text-indent="0.4923in"/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>Bonding with a cat</text:p>
      <text:p text:style-name="P2"/>
      <text:p text:style-name="P3">Abundance:</text:p>
      <text:p text:style-name="P4"/>
      <text:p text:style-name="P5">I was born to be educational and entertainment for children at a summer camp. <text:s/>The summer camp was part of a retreat center. <text:s/>I spent most of my time in the woods chasing creatures, but the retreat center gave me<text:s/>food and shelter when I needed it. <text:s/>Thanksgiving weekend was coming. <text:s/>I was getting cold, and I didn't like it. <text:s/>When the weekend came, I was walking down the steps leading to the entrance. <text:s/>Coming up the stairs was a lady. <text:s/>From the first, I was attracted<text:s/>to her. <text:s/>As she walked up the stairs. she picked me up and stroked me.</text:p>
      <text:p text:style-name="P6"/>
      <text:p text:style-name="P7">The<text:s/>next day, around lunch time I was walking the fences behind the dining room. <text:s/>The woman came out and we bonded more. <text:s/>I tried to show her I wanted her to take me home. <text:s/></text:p>
      <text:p text:style-name="P8"/>
      <text:p text:style-name="P9">The<text:s/>day<text:s/>after that, the woman took the box and me and put<text:s/>me<text:s/>in the car with her. <text:s/>I didn't like being in the car. <text:s/>I got out of the box and hid under the driver’s seat. <text:s/>I didn’t like the long ride, but<text:s/>we<text:s/>eventually we got home. <text:s/>I didn't want to come out from under the seat, but they pulled me out. <text:s/>We went upstairs. <text:s/>After a while, a litter box appeared. <text:s/>Then food and then toys. <text:s/>I got that this was home. <text:s/>It was warm. <text:s/>I could relax and have a good time playing with my new owner. <text:s/>I have been well cared for and happy ever since.</text:p>
      <text:p text:style-name="P10"/>
      <text:p text:style-name="Standard"><text:span text:style-name="T11">Bonding with a Cat</text:span><text:span text:style-name="T12">: Orah</text:span></text:p>
      <text:p text:style-name="P13"/>
      <text:p text:style-name="P14">I<text:s/>was packing for the retreat. <text:s/>It was Thanksgiving weekend, and it was cold. <text:s/>I<text:s/>had never been at that retreat house before. <text:s/>It was a long ride, almost all the way across the state. <text:s/>Fortunately,<text:s/>I<text:s/>had gotten into a car-pool, so<text:s/>I<text:s/>didn't have to<text:s/>drive.</text:p>
      <text:p text:style-name="P15"/>
      <text:p text:style-name="P16">When<text:s/>we<text:s/>arrived,<text:s/>we<text:s/>had to walk up a long staircase leading to the front of the house. <text:s/>As<text:s/>we<text:s/>ascended the steps,<text:s/>I<text:s/>saw a beautiful tuxedo kitty coming down. <text:s/>Without thinking,<text:s/>I<text:s/>picked up the cat. <text:s/>The bond was instant. <text:s/>I<text:s/>had been wanting a cat but was afraid<text:s/>I<text:s/>couldn't afford to take proper care of it. <text:s/>I<text:s/>put the cat down and went to<text:s/><text:soft-page-break/>register for the retreat.</text:p>
      <text:p text:style-name="P17"/>
      <text:p text:style-name="P18">The next day during lunch,<text:s/>I<text:s/>saw him walking<text:s/>the fence outside the dining room. <text:s/>I<text:s/>went out and they bonded more. <text:s/>I<text:s/>loved holding him and listening to him purr.<text:s/>I loved that he let me hold him.</text:p>
      <text:p text:style-name="P19"/>
      <text:p text:style-name="P20">Could<text:s/>I<text:s/>afford him? <text:s/>I<text:s/>would need food, a litter box, toys and who knew what else.<text:s/>I<text:s/>would need to take him to the vet for an exam and shots.<text:s/>I<text:s/>would have to pay a<text:s/><text:s/>$259<text:s/>fee to the apartment management.<text:s/>I<text:s/>really wanted to take him home. <text:s/>Would the driver be OK with it? <text:s/>Would the<text:s/>retreat house let him go? <text:s/>I<text:s/>paced around the parlor in between workshops trying to decide what to do. <text:s/></text:p>
      <text:p text:style-name="P21"/>
      <text:p text:style-name="P22">The retreat house said that since he was a male and would not produce new kittens for the camp next year, he could go. The retreat participants encouraged me to take him. I took a leap of faith, the first of many I would take in my lifetime. We had chosen each other.</text:p>
      <text:p text:style-name="P23"/>
      <text:p text:style-name="P24">The ride home was difficult. <text:s/>I<text:s/>had put the box he was in on<text:s/>my<text:s/>lap in the back seat. <text:s/>He didn't like it. <text:s/>He jumped out and went under the driver's seat. <text:s/>When<text:s/>we<text:s/>got home,<text:s/>the driver<text:s/>and I<text:s/>had to pull the cat out from under the seat. <text:s/>We<text:s/>were laughing and complaining, but<text:s/>we<text:s/>got him out.<text:s/>We<text:s/>were home. <text:s/>He seemed<text:s/>to like staying indoors. <text:s/>He loved<text:s/>playing. <text:s/>He loved getting into mischief.<text:s/>He loved finding things to sit in<text:s/>like<text:s/>boxes,<text:s/>filled<text:s/>suitcases, whatever. <text:s/>The financial aspect worked itself out.</text:p>
      <text:p text:style-name="P25"/>
      <text:p text:style-name="P26">Eighteen years later,<text:s/>I<text:s/>thought back to when they first met and bonded. <text:s/>It was incredible that<text:s/>we<text:s/>had been together so happily<text:s/>for<text:s/>so long.</text:p>
      <text:p text:style-name="P27"/>
      <text:p text:style-name="P28">One night, he was moving toward the bathroom, slowly, when his legs gave out and he dropped to the floor. The next day,<text:s/>I<text:s/>took him to the vet. The said it was time, put<text:s/>him<text:s/>in<text:s/>my<text:s/>arms and gave him a sedative.<text:s/>I<text:s/>held him while he went to sleep.<text:s/>I<text:s/>whispered in his ear, “I love you. Thank you for all the wonderful years you have given me.”<text:s/>I<text:s/>let them take him away and left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ah Zamir</meta:initial-creator>
    <dc:creator>Orah Zamir</dc:creator>
    <meta:creation-date>2022-05-13T11:36:00Z</meta:creation-date>
    <dc:date>2022-05-13T11:36:00Z</dc:date>
    <meta:template xlink:href="Normal" xlink:type="simple"/>
    <meta:editing-cycles>2</meta:editing-cycles>
    <meta:editing-duration>PT120S</meta:editing-duration>
    <meta:document-statistic meta:page-count="2" meta:paragraph-count="14" meta:word-count="750" meta:character-count="3790" meta:row-count="76" meta:non-whitespace-character-count="3002"/>
  </office:meta>
</office:document-meta>
</file>