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Times New Roman" officeooo:rsid="002068b5" officeooo:paragraph-rsid="002068b5"/>
    </style:style>
    <style:style style:name="P2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Times New Roman" officeooo:rsid="001c85af" officeooo:paragraph-rsid="0026d0f1"/>
    </style:style>
    <style:style style:name="P3" style:family="paragraph" style:parent-style-name="Standard">
      <loext:graphic-properties draw:fill="none"/>
      <style:paragraph-properties fo:margin-left="0in" fo:margin-right="0.5in" fo:line-height="200%" fo:text-align="start" style:justify-single-word="false" fo:text-indent="0in" style:auto-text-indent="false" fo:background-color="transparent">
        <style:tab-stops/>
      </style:paragraph-properties>
      <style:text-properties style:font-name="Times New Roman" officeooo:rsid="001c85af" officeooo:paragraph-rsid="001c85af"/>
    </style:style>
    <style:style style:name="P4" style:family="paragraph" style:parent-style-name="Standard" style:master-page-name="">
      <loext:graphic-properties draw:fill="none"/>
      <style:paragraph-properties fo:margin-left="0in" fo:margin-right="0.5in" fo:line-height="200%" fo:text-align="start" style:justify-single-word="false" fo:text-indent="0in" style:auto-text-indent="false" style:page-number="auto" fo:background-color="transparent">
        <style:tab-stops/>
      </style:paragraph-properties>
      <style:text-properties style:font-name="Times New Roman" officeooo:rsid="001c85af" officeooo:paragraph-rsid="002ed07d"/>
    </style:style>
    <style:style style:name="P5" style:family="paragraph" style:parent-style-name="Standard">
      <loext:graphic-properties draw:fill="none"/>
      <style:paragraph-properties fo:margin-left="0in" fo:margin-right="0.5in" fo:line-height="200%" fo:text-align="start" style:justify-single-word="false" fo:text-indent="0in" style:auto-text-indent="false" fo:background-color="transparent">
        <style:tab-stops/>
      </style:paragraph-properties>
      <style:text-properties style:font-name="Times New Roman" officeooo:rsid="001c85af" officeooo:paragraph-rsid="002ed07d"/>
    </style:style>
    <style:style style:name="P6" style:family="paragraph" style:parent-style-name="Standard">
      <loext:graphic-properties draw:fill="none"/>
      <style:paragraph-properties fo:margin-left="0in" fo:margin-right="0.4366in" fo:line-height="200%" fo:text-align="start" style:justify-single-word="false" fo:text-indent="0in" style:auto-text-indent="false" fo:background-color="transparent">
        <style:tab-stops/>
      </style:paragraph-properties>
      <style:text-properties style:font-name="Times New Roman" officeooo:rsid="001c85af" officeooo:paragraph-rsid="00311941"/>
    </style:style>
    <style:style style:name="P7" style:family="paragraph" style:parent-style-name="Standard" style:master-page-name="">
      <loext:graphic-properties draw:fill="none"/>
      <style:paragraph-properties fo:margin-left="0in" fo:margin-right="-0.0618in" fo:line-height="200%" fo:text-align="start" style:justify-single-word="false" fo:text-indent="0in" style:auto-text-indent="false" style:page-number="auto" fo:background-color="transparent"/>
      <style:text-properties style:font-name="Times New Roman" officeooo:rsid="001c85af" officeooo:paragraph-rsid="001c85af"/>
    </style:style>
    <style:style style:name="P8" style:family="paragraph" style:parent-style-name="Standard">
      <loext:graphic-properties draw:fill="none"/>
      <style:paragraph-properties fo:margin-left="0in" fo:margin-right="-0.0618in" fo:line-height="200%" fo:text-align="start" style:justify-single-word="false" fo:text-indent="0in" style:auto-text-indent="false" fo:background-color="transparent"/>
      <style:text-properties style:font-name="Times New Roman" officeooo:rsid="001c85af" officeooo:paragraph-rsid="001c85af"/>
    </style:style>
    <style:style style:name="P9" style:family="paragraph" style:parent-style-name="Standard" style:master-page-name="">
      <loext:graphic-properties draw:fill="none"/>
      <style:paragraph-properties fo:margin-left="0in" fo:margin-right="0.5in" fo:line-height="200%" fo:text-align="start" style:justify-single-word="false" fo:text-indent="0in" style:auto-text-indent="false" style:page-number="auto" fo:background-color="transparent">
        <style:tab-stops/>
      </style:paragraph-properties>
      <style:text-properties style:font-name="Times New Roman" officeooo:rsid="001c85af" officeooo:paragraph-rsid="002ed07d"/>
    </style:style>
    <style:style style:name="P10" style:family="paragraph" style:parent-style-name="Standard">
      <loext:graphic-properties draw:fill="none"/>
      <style:paragraph-properties fo:margin-left="0in" fo:margin-right="0.4366in" fo:line-height="200%" fo:text-align="start" style:justify-single-word="false" fo:text-indent="0in" style:auto-text-indent="false" fo:background-color="transparent">
        <style:tab-stops>
          <style:tab-stop style:position="0.6252in"/>
        </style:tab-stops>
      </style:paragraph-properties>
      <style:text-properties style:font-name="Times New Roman" officeooo:rsid="001c85af" officeooo:paragraph-rsid="00311941"/>
    </style:style>
    <style:style style:name="P11" style:family="paragraph" style:parent-style-name="Standard">
      <loext:graphic-properties draw:fill="none"/>
      <style:paragraph-properties fo:margin-left="0in" fo:margin-right="0.5in" fo:line-height="200%" fo:text-align="start" style:justify-single-word="false" fo:text-indent="0in" style:auto-text-indent="false" fo:background-color="transparent">
        <style:tab-stops/>
      </style:paragraph-properties>
      <style:text-properties style:font-name="Times New Roman" officeooo:rsid="002ed07d" officeooo:paragraph-rsid="002ed07d"/>
    </style:style>
    <style:style style:name="T1" style:family="text">
      <style:text-properties officeooo:rsid="001d1ed5"/>
    </style:style>
    <style:style style:name="T2" style:family="text">
      <style:text-properties officeooo:rsid="001d269d"/>
    </style:style>
    <style:style style:name="T3" style:family="text">
      <style:text-properties officeooo:rsid="002068b5"/>
    </style:style>
    <style:style style:name="T4" style:family="text">
      <style:text-properties officeooo:rsid="002177bc"/>
    </style:style>
    <style:style style:name="T5" style:family="text">
      <style:text-properties officeooo:rsid="00240b08"/>
    </style:style>
    <style:style style:name="T6" style:family="text">
      <style:text-properties officeooo:rsid="00256991"/>
    </style:style>
    <style:style style:name="T7" style:family="text">
      <style:text-properties officeooo:rsid="0026d0f1"/>
    </style:style>
    <style:style style:name="T8" style:family="text">
      <style:text-properties officeooo:rsid="00286a66"/>
    </style:style>
    <style:style style:name="T9" style:family="text">
      <style:text-properties officeooo:rsid="0029a448"/>
    </style:style>
    <style:style style:name="T10" style:family="text">
      <style:text-properties officeooo:rsid="002b43ad"/>
    </style:style>
    <style:style style:name="T11" style:family="text">
      <style:text-properties officeooo:rsid="002cedbd"/>
    </style:style>
    <style:style style:name="T12" style:family="text">
      <style:text-properties officeooo:rsid="002ed07d"/>
    </style:style>
    <style:style style:name="T13" style:family="text">
      <style:text-properties officeooo:rsid="002fba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Close to Crime</text:p>
      <text:p text:style-name="P1"/>
      <text:p text:style-name="P10"><text:tab/><text:span text:style-name="T9">The small city of </text:span>Lawrence was my home <text:span text:style-name="T6">f</text:span>or nearly four decades. <text:span text:style-name="T7">I</text:span><text:span text:style-name="T1"> returned </text:span><text:span text:style-name="T4">to the city</text:span><text:span text:style-name="T1"> </text:span><text:span text:style-name="T4">l</text:span><text:span text:style-name="T1">ast year </text:span><text:span text:style-name="T2">and subscribed to the Lawrence Journal-World </text:span><text:span text:style-name="T6">newspaper. </text:span>Every morning I <text:span text:style-name="T13">read</text:span> the <text:span text:style-name="T3">paper </text:span><text:span text:style-name="T6">t</text:span><text:span text:style-name="T2">o find out about city life. </text:span><text:span text:style-name="T4">There is good coverage of schools, city management, and Kansas University and high school sports. </text:span>For a small newspaper it <text:span text:style-name="T1">reports</text:span> a lot of criminal activity: bank robbery, gang fights, <text:span text:style-name="T1">illegal drugs, </text:span>domestic violence, <text:span text:style-name="T7">battery, </text:span>sexual a<text:span text:style-name="T5">ssaults</text:span>, and even murder. <text:s/>Who would have thought the small city <text:span text:style-name="T3">of Lawrence </text:span>would have so much crime. </text:p>
      <text:p text:style-name="P4"><text:s text:c="4"/><text:tab/> <text:s/>To be sure during th<text:span text:style-name="T12">ose</text:span> <text:span text:style-name="T2">past decades I lived in Lawrence,</text:span> crime was not absent. <text:span text:style-name="T7">I served on the jury for a murder trial during those years. </text:span>But <text:span text:style-name="T11">crime</text:span> wasn’t in the news so often.<text:span text:style-name="T7"> </text:span>Even the District Attorney gets caught up in scandals <text:span text:style-name="T1">now. </text:span><text:span text:style-name="T12">Oddly </text:span><text:span text:style-name="T8">I feel close</text:span><text:span text:style-name="T12">r</text:span><text:span text:style-name="T8"> to crime here. It is a city with visible boundaries, an island unto itself, </text:span><text:span text:style-name="T11">distanced by many miles from other cities. </text:span><text:s text:c="2"/></text:p>
      <text:p text:style-name="P11"><text:tab/> It’s like being a target; Lawrence is the bulls eye.</text:p>
      <text:p text:style-name="P5"><text:s text:c="20"/></text:p>
      <text:p text:style-name="P3"/>
      <text:p text:style-name="P6"><text:tab/><text:tab/></text:p>
      <text:p text:style-name="P2"/>
      <text:p text:style-name="P7"><text:s text:c="80"/></text:p>
      <text:p text:style-name="P8"><text:s text:c="8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16:14:42.274000000</meta:creation-date>
    <dc:date>2024-07-07T17:42:29.055000000</dc:date>
    <meta:editing-duration>P4DT1H27M37S</meta:editing-duration>
    <meta:editing-cycles>19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8" meta:word-count="175" meta:character-count="1199" meta:non-whitespace-character-count="822"/>
  </office:meta>
</office:document-meta>
</file>